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53испр</text:p>
          </table:table-cell>
          <table:table-cell table:number-columns-repeated="4" table:style-name="ce10"/>
          <table:table-cell office:value-type="string" table:style-name="ce12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33:314</text:p>
          </table:table-cell>
          <table:covered-table-cell/>
          <table:table-cell office:value-type="float" office:value="485330" table:style-name="ce16">
            <text:p>48533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100022:743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200001:563</text:p>
          </table:table-cell>
          <table:covered-table-cell/>
          <table:table-cell office:value-type="float" office:value="1074028.23" table:style-name="ce16">
            <text:p>1074028,2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1300007:444</text:p>
          </table:table-cell>
          <table:covered-table-cell/>
          <table:table-cell office:value-type="float" office:value="248340" table:style-name="ce16">
            <text:p>2483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1800002:56</text:p>
          </table:table-cell>
          <table:covered-table-cell/>
          <table:table-cell office:value-type="float" office:value="336034" table:style-name="ce16">
            <text:p>33603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800002:796</text:p>
          </table:table-cell>
          <table:covered-table-cell/>
          <table:table-cell office:value-type="float" office:value="353720" table:style-name="ce16">
            <text:p>35372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3200010:264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3200010:287</text:p>
          </table:table-cell>
          <table:covered-table-cell/>
          <table:table-cell office:value-type="float" office:value="220700" table:style-name="ce16">
            <text:p>2207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0100003:664</text:p>
          </table:table-cell>
          <table:covered-table-cell/>
          <table:table-cell office:value-type="float" office:value="234741.65" table:style-name="ce16">
            <text:p>234741,6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0100009:257</text:p>
          </table:table-cell>
          <table:covered-table-cell/>
          <table:table-cell office:value-type="float" office:value="771528.5" table:style-name="ce16">
            <text:p>771528,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100014:278</text:p>
          </table:table-cell>
          <table:covered-table-cell/>
          <table:table-cell office:value-type="float" office:value="49903.12" table:style-name="ce16">
            <text:p>49903,1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100033:214</text:p>
          </table:table-cell>
          <table:covered-table-cell/>
          <table:table-cell office:value-type="float" office:value="393972" table:style-name="ce16">
            <text:p>39397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0300002:115</text:p>
          </table:table-cell>
          <table:covered-table-cell/>
          <table:table-cell office:value-type="float" office:value="61617" table:style-name="ce16">
            <text:p>6161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1300024:157</text:p>
          </table:table-cell>
          <table:covered-table-cell/>
          <table:table-cell office:value-type="float" office:value="813000" table:style-name="ce16">
            <text:p>81300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2300024:201</text:p>
          </table:table-cell>
          <table:covered-table-cell/>
          <table:table-cell office:value-type="float" office:value="256125" table:style-name="ce16">
            <text:p>2561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2500005:207</text:p>
          </table:table-cell>
          <table:covered-table-cell/>
          <table:table-cell office:value-type="float" office:value="51521.4" table:style-name="ce16">
            <text:p>51521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1:978</text:p>
          </table:table-cell>
          <table:covered-table-cell/>
          <table:table-cell office:value-type="float" office:value="115752" table:style-name="ce16">
            <text:p>11575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4:582</text:p>
          </table:table-cell>
          <table:covered-table-cell/>
          <table:table-cell office:value-type="float" office:value="106202.46" table:style-name="ce16">
            <text:p>106202,4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05:282</text:p>
          </table:table-cell>
          <table:covered-table-cell/>
          <table:table-cell office:value-type="float" office:value="70994.559999999998" table:style-name="ce16">
            <text:p>70994,5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6:622</text:p>
          </table:table-cell>
          <table:covered-table-cell/>
          <table:table-cell office:value-type="float" office:value="33857.46" table:style-name="ce16">
            <text:p>33857,4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6:623</text:p>
          </table:table-cell>
          <table:covered-table-cell/>
          <table:table-cell office:value-type="float" office:value="37619.4" table:style-name="ce16">
            <text:p>37619,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6:624</text:p>
          </table:table-cell>
          <table:covered-table-cell/>
          <table:table-cell office:value-type="float" office:value="38776.92" table:style-name="ce16">
            <text:p>38776,9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6:625</text:p>
          </table:table-cell>
          <table:covered-table-cell/>
          <table:table-cell office:value-type="float" office:value="41188.42" table:style-name="ce16">
            <text:p>41188,4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6:626</text:p>
          </table:table-cell>
          <table:covered-table-cell/>
          <table:table-cell office:value-type="float" office:value="51413.18" table:style-name="ce16">
            <text:p>51413,1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6:627</text:p>
          </table:table-cell>
          <table:covered-table-cell/>
          <table:table-cell office:value-type="float" office:value="54017.599999999999" table:style-name="ce16">
            <text:p>54017,6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20:214</text:p>
          </table:table-cell>
          <table:covered-table-cell/>
          <table:table-cell office:value-type="float" office:value="423673.2" table:style-name="ce16">
            <text:p>423673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3100002:149</text:p>
          </table:table-cell>
          <table:covered-table-cell/>
          <table:table-cell office:value-type="float" office:value="302263.32" table:style-name="ce16">
            <text:p>302263,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2:0500009:209</text:p>
          </table:table-cell>
          <table:covered-table-cell/>
          <table:table-cell office:value-type="float" office:value="168867.78" table:style-name="ce16">
            <text:p>168867,7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400001:294</text:p>
          </table:table-cell>
          <table:covered-table-cell/>
          <table:table-cell office:value-type="float" office:value="260480" table:style-name="ce16">
            <text:p>2604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0400016:286</text:p>
          </table:table-cell>
          <table:covered-table-cell/>
          <table:table-cell office:value-type="float" office:value="224880" table:style-name="ce16">
            <text:p>22488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5200004:170</text:p>
          </table:table-cell>
          <table:covered-table-cell/>
          <table:table-cell office:value-type="float" office:value="367890.48" table:style-name="ce16">
            <text:p>367890,4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5700007:158</text:p>
          </table:table-cell>
          <table:covered-table-cell/>
          <table:table-cell office:value-type="float" office:value="217320" table:style-name="ce16">
            <text:p>21732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100006:333</text:p>
          </table:table-cell>
          <table:covered-table-cell/>
          <table:table-cell office:value-type="float" office:value="137640" table:style-name="ce16">
            <text:p>13764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5598</text:p>
          </table:table-cell>
          <table:covered-table-cell/>
          <table:table-cell office:value-type="float" office:value="419850.2" table:style-name="ce16">
            <text:p>419850,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1101:273</text:p>
          </table:table-cell>
          <table:covered-table-cell/>
          <table:table-cell office:value-type="float" office:value="525476.25" table:style-name="ce16">
            <text:p>525476,25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101:274</text:p>
          </table:table-cell>
          <table:covered-table-cell/>
          <table:table-cell office:value-type="float" office:value="390949" table:style-name="ce16">
            <text:p>390949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101:275</text:p>
          </table:table-cell>
          <table:covered-table-cell/>
          <table:table-cell office:value-type="float" office:value="161550" table:style-name="ce16">
            <text:p>16155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110:184</text:p>
          </table:table-cell>
          <table:covered-table-cell/>
          <table:table-cell office:value-type="float" office:value="1052600.07" table:style-name="ce16">
            <text:p>1052600,07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518:200</text:p>
          </table:table-cell>
          <table:covered-table-cell/>
          <table:table-cell office:value-type="float" office:value="448281" table:style-name="ce16">
            <text:p>448281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5003:659</text:p>
          </table:table-cell>
          <table:covered-table-cell/>
          <table:table-cell office:value-type="float" office:value="28016070" table:style-name="ce16">
            <text:p>2801607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5003:660</text:p>
          </table:table-cell>
          <table:covered-table-cell/>
          <table:table-cell office:value-type="float" office:value="3387914.32" table:style-name="ce16">
            <text:p>3387914,32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200092:207</text:p>
          </table:table-cell>
          <table:covered-table-cell/>
          <table:table-cell office:value-type="float" office:value="300350" table:style-name="ce16">
            <text:p>30035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200111:252</text:p>
          </table:table-cell>
          <table:covered-table-cell/>
          <table:table-cell office:value-type="float" office:value="76223.33" table:style-name="ce16">
            <text:p>76223,33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4300001:185</text:p>
          </table:table-cell>
          <table:covered-table-cell/>
          <table:table-cell office:value-type="float" office:value="117260" table:style-name="ce16">
            <text:p>11726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800008:16</text:p>
          </table:table-cell>
          <table:covered-table-cell/>
          <table:table-cell office:value-type="float" office:value="154548" table:style-name="ce16">
            <text:p>15454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3600007:248</text:p>
          </table:table-cell>
          <table:covered-table-cell/>
          <table:table-cell office:value-type="float" office:value="107634.64" table:style-name="ce16">
            <text:p>107634,64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3600010:160</text:p>
          </table:table-cell>
          <table:covered-table-cell/>
          <table:table-cell office:value-type="float" office:value="148450.79999999999" table:style-name="ce16">
            <text:p>148450,8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">
            <text:p>36:33:0003001:1770</text:p>
          </table:table-cell>
          <table:covered-table-cell/>
          <table:table-cell office:value-type="float" office:value="419670" table:style-name="ce17">
            <text:p>419670</text:p>
          </table:table-cell>
          <table:table-cell office:value-type="string" table:number-columns-spanned="2" table:number-rows-spanned="1" table:style-name="ce2">
            <text:p>09.04.2021</text:p>
          </table:table-cell>
          <table:covered-table-cell/>
          <table:table-cell office:value-type="string" table:style-name="ce1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9CEA63CE7291FAFCD0E0CF9D1AB9DEAAADE002BA29F36013D621F64A1F820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Колядин Олег Сергеевич</meta:initial-creator>
    <dc:creator>Пользователь</dc:creator>
    <meta:creation-date>2021-05-11T11:27:12Z</meta:creation-date>
    <dc:date>2021-05-11T11:27:12Z</dc:date>
  </office:meta>
</office:document-meta>
</file>